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lenk 7A , 7371 DE Loenen, het verbeteren weidebeheer voor het houden van paard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mei 2022 </text:p>
            <text:p text:style-name="common-al">Wabonummer: D22/0297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877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77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752</meta:user-defined>
    <dc:language>nl</dc:language>
    <meta:user-defined meta:name="OVERHEIDop.locatietype/OVERHEIDop.gebiedsmarkering">Adres</meta:user-defined>
    <meta:user-defined meta:name="DC.title">Aanvraag omgevingsvergunning Dalenk 7A , 7371 DE Loenen, het verbeteren weidebeheer voor het houden van paarden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779</meta:user-defined>
    <meta:user-defined meta:name="OVERHEIDop.GmbID/DC.identifier">gmb-2022-238779</meta:user-defined>
    <meta:user-defined meta:name="OVERHEIDop.versieInformatie"/>
  </office:meta>
</office:document-meta>
</file>