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ijksweg A-15 2, Opheusden, plaatsen landmark 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Rijksweg A-15 2, Opheusden, plaatsen landmark en handelsreclame. Beslistermijn verlengd tot 27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877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7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7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Rijksweg A-15 2, Opheusden, plaatsen landmark en handelsreclam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76</meta:user-defined>
    <meta:user-defined meta:name="OVERHEIDop.GmbID/DC.identifier">gmb-2022-238776</meta:user-defined>
    <meta:user-defined meta:name="OVERHEIDop.versieInformatie"/>
  </office:meta>
</office:document-meta>
</file>