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kemondsestraat 21, Opheusden, vervangen bestaand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Lakemondsestraat 21, Opheusden, vervangen bestaande bijgebouwen. Beslistermijn verlengd tot 07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77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Lakemondsestraat 21, Opheusden, vervangen bestaande bijgebouw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70</meta:user-defined>
    <meta:user-defined meta:name="OVERHEIDop.GmbID/DC.identifier">gmb-2022-238770</meta:user-defined>
    <meta:user-defined meta:name="OVERHEIDop.versieInformatie"/>
  </office:meta>
</office:document-meta>
</file>