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aanvraag gebruiksvergunning en brandveilig gebruik CBS De Planthof op het perceel Kon.Julianalaan 9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mei 2022 een ontwerpbesluit genomen op de aanvraag met zaaknummer Z/22/656224 voor aanvraag gebruiksvergunning en brandveilig gebruik CBS De Planthof op het perceel Kon.Julianalaan 96 in Nieuwleusen. In het ontwerpbesluit wordt de vergunning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1 juni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76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CBS De Planthof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aanvraag gebruiksvergunning en brandveilig gebruik CBS De Planthof op het perceel Kon.Julianalaan 96 in Nieuwleu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768</meta:user-defined>
    <meta:user-defined meta:name="OVERHEIDop.GmbID/DC.identifier">gmb-2022-238768</meta:user-defined>
    <meta:user-defined meta:name="OVERHEIDop.versieInformatie"/>
  </office:meta>
</office:document-meta>
</file>