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ellingerstraat 15, Ter Apel, het maken van een uitweg, datum: 23 mei 2022, uiterlijk op 12 juli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7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Sellingerstraat 15, Ter Apel, het maken van een uitweg, datum: 23 mei 2022, uiterlijk op 12 juli 2022 wordt een beslissing op deze aanvraag genomen</meta:user-defined>
    <meta:user-defined meta:name="DCTERMS.W3CDTF/DCTERMS.available">2022-05-27</meta:user-defined>
    <meta:user-defined meta:name="DCTERMS.W3CDTF/OVERHEIDop.jaargang">2022</meta:user-defined>
    <meta:user-defined meta:name="OVERHEIDop.publicationIssue">238766</meta:user-defined>
    <meta:user-defined meta:name="OVERHEIDop.GmbID/DC.identifier">gmb-2022-238766</meta:user-defined>
    <meta:user-defined meta:name="OVERHEIDop.versieInformatie"/>
  </office:meta>
</office:document-meta>
</file>