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straat 24a, Kesteren, handelen in strijd met regels RO ivm wijzigen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erkstraat 24a, Kesteren, handelen in strijd met regels RO ivm wijzigen openingstijden. Beslistermijn verlengd tot 01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erkstraat 24a, Kesteren, handelen in strijd met regels RO ivm wijzigen openingstij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60</meta:user-defined>
    <meta:user-defined meta:name="OVERHEIDop.GmbID/DC.identifier">gmb-2022-238760</meta:user-defined>
    <meta:user-defined meta:name="OVERHEIDop.versieInformatie"/>
  </office:meta>
</office:document-meta>
</file>