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42 en 4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589</text:p>
            <text:p text:style-name="common-al">
            <text:span text:style-name="nadrukvet">Omschrijving:</text:span> transformeren van een pand naar 9 appartementen en plaatsen tuinafscheidingen en bergingen</text:p>
            <text:p text:style-name="common-al">
            <text:span text:style-name="nadrukvet">Locatie:</text:span> Willemstraat 42 en 44 te Velp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ransformeren van een pand naar 9 appartementen en plaatsen tuinafscheidingen en bergingen op locatie Willemstraat 42 en 44 te Velp, ontvangen op 30 december 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illemstraat 42 en 44 te Ve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876</meta:user-defined>
    <meta:user-defined meta:name="OVERHEIDop.GmbID/DC.identifier">gmb-2022-23876</meta:user-defined>
    <meta:user-defined meta:name="OVERHEIDop.versieInformatie"/>
  </office:meta>
</office:document-meta>
</file>