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stemprocedure draagvlakmeting BI-zone binnenstad Gorinchem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Het college: het college van burgemeesters en wethouders van de gemeente Gorinchem</text:p>
              </text:list-item>
              <text:list-item text:style-override="id1-3-2-2-1-3-2">
                <text:number>b.</text:number>
                <text:p text:style-name="al">De verordening: de Verordening BI-zone binnenstad Gorinchem 2023</text:p>
              </text:list-item>
              <text:list-item text:style-override="id1-3-2-2-1-3-3">
                <text:number>c.</text:number>
                <text:p text:style-name="al">De wet: de Wet op de bedrijveninvesteringszones;</text:p>
              </text:list-item>
              <text:list-item text:style-override="id1-3-2-2-1-3-4">
                <text:number>d.</text:number>
                <text:p text:style-name="al">De WOZ: de Wet waardering onroerende zaken;</text:p>
              </text:list-item>
              <text:list-item text:style-override="id1-3-2-2-1-3-5">
                <text:number>e.</text:number>
                <text:p text:style-name="al">Belastingobject: het pand in de BI-zone Gorinchem op de lijst waarop bijdrageplicht van toepassing is.</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en de uitvoering van de draagvlakmeting zoals bedoeld in artikel 4 lid 2 van de Wet bedrijveninvesteringszones op aan het onafhankelijk stembureau van Stad &amp; Co. </text:p>
            <text:p text:style-name="al">Zij zien toe op de juiste toepassing van dit reglement met nadruk op de juiste toepassing van artikelen 3 en 4, en legt de bevindingen vast in een uitslagformulier. Het tellen van de stemmen vindt plaats in aanwezigheid van een jurist van de gemeente Gorinchem. </text:p>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tijdens de draagvlakmeting) bij de gemeente bekende bijdrageplichtige in de BI-zone binnenstad Gorinchem wordt in de gelegenheid gesteld zich schriftelijk voor of tegen de inwerkingtreding van de Verordening BI-zone binnenstad Gorinchem 2023 uit te spreken.</text:p>
              </text:list-item>
              <text:list-item text:style-override="id1-3-2-2-3-3">
                <text:number>2.</text:number>
                <text:p text:style-name="al">Als bijdrageplichtigen worden aangemerkt degenen die op grond van de verordening daadwerkelijk een bijdrage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corresponderende namen en adressen is vertrouwelijk en is alleen direct bij de draagvlakmeting betrokken medewerkers van de gemeente Gorinchem en Stad &amp; Co bekend. Voor de adressering wordt uitgegaan van de WOZ-administratie.</text:p>
              </text:list-item>
              <text:list-item text:style-override="id1-3-2-2-4-4">
                <text:number>3.</text:number>
                <text:p text:style-name="al">De stembiljetten worden genummerd met het unieke WOZ-objectnummer uit de WOZ-administratie. Op deze manier kan worden gecontroleerd of voldaan wordt aan artikel 3 van dit reglement. Er is geen relatie te leggen tussen het genummerde stembiljet en de bijdrageplichtige die zijn of haar stem uitbrengt.</text:p>
              </text:list-item>
              <text:list-item text:style-override="id1-3-2-2-4-5">
                <text:number>4.</text:number>
                <text:p text:style-name="al">Iedere bij de gemeente bekende bijdrageplichtige krijgt een BIZ-stembiljet met een begeleidende brief. In de begeleidende brief is een link naar de website <text:a xlink:href="https://www.mooigorinchem.nl/nl/partners/biz-hartje-gorkum" xlink:type="simple"><text:span text:style-name="nadrukondlijn">www.biz-hartjegorkum.nl</text:span></text:a> opgenomen, waar de verordening, de uitvoeringsovereenkomst, de kaart van de BI-zone en het activiteitenplan van de stichting BIZ binnenstad Gorinchem voor iedereen te downloaden zijn.</text:p>
              </text:list-item>
              <text:list-item text:style-override="id1-3-2-2-4-6">
                <text:number>5.</text:number>
                <text:p text:style-name="al">Het stembiljet en de begeleidende brief worden uiterlijk in week 22 (2022) per post toegezonden aan het verzendadres van de WOZ-beschikking of namens de gemeente persoonlijk bij de bijdrageplichtigen bezorgd. In dit laatste geval dient de bijdrageplichtige voor ontvangst van het stembiljet te tekenen. </text:p>
              </text:list-item>
              <text:list-item text:style-override="id1-3-2-2-4-7">
                <text:number>6.</text:number>
                <text:p text:style-name="al">Het stembiljet vermeldt de uiterste datum waarop het stembiljet door het stembureau of via de post bij de gemeente moet zijn ontvangen, te weten 15 juli 2022 om uiterlijk 24.00 uur.</text:p>
              </text:list-item>
              <text:list-item text:style-override="id1-3-2-2-4-8">
                <text:number>7.</text:number>
                <text:p text:style-name="al">Het stembiljet kan in een gesloten (retour)envelop worden gezonden naar postbus 108 4200 AC Gorinchem. </text:p>
              </text:list-item>
              <text:list-item text:style-override="id1-3-2-2-4-9">
                <text:number>8.</text:number>
                <text:p text:style-name="al">Als het stembiljet is zoekgeraakt of anderszins in het ongerede is geraakt, kan de bijdrageplichtige tot een dag voor de sluiting van de stemmingstermijn, met opgave van redenen de gemeente verzoeken om een nieuw stembiljet. Na beoordeling van de aanvraag wordt het nieuw uitgereikte stembiljet gemarkeerd en geldt het als het enig geldig uitgereikte stembiljet.</text:p>
              </text:list-item>
              <text:list-item text:style-override="id1-3-2-2-4-10">
                <text:number>9.</text:number>
                <text:p text:style-name="al">Indien het stembiljet een onjuist adres en/of onjuiste bijdrageplichtige weergeeft, wordt er zo spoedig mogelijk een nieuw stembiljet naar het juiste adres en/of de juiste bijdrageplichtige toegezonden of gebracht. </text:p>
              </text:list-item>
              <text:list-item text:style-override="id1-3-2-2-4-11">
                <text:number>10.</text:number>
                <text:p text:style-name="al">Het college kan gedurende de looptijd van de termijn besluiten de inzendingstermijn eenmalig te verlengen.</text:p>
              </text:list-item>
              <text:list-item text:style-override="id1-3-2-2-4-12">
                <text:number>11.</text:number>
                <text:p text:style-name="al">Op grond van artikel 2:5 van de Algemene wet bestuursrecht is een ieder, die betrokken is bij de uitvoering van de draagvlakmeting en daarbij inzage heeft in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p text:style-name="al">Ongeldig is het stembiljet:</text:p>
            <text:list text:style-name="id1-3-2-2-5-3">
              <text:list-item text:style-override="id1-3-2-2-5-3-1">
                <text:number>1.</text:number>
                <text:list text:style-name="id1-3-2-2-5-3-1-2">
                  <text:list-item text:style-override="id1-3-2-2-5-3-1-2-1">
                    <text:number>a.</text:number>
                    <text:p text:style-name="al">waaruit niet duidelijk de keuze van de bijdrageplichtige blijkt;</text:p>
                  </text:list-item>
                  <text:list-item text:style-override="id1-3-2-2-5-3-1-2-2">
                    <text:number>b.</text:number>
                    <text:p text:style-name="al">waaruit blijkt dat de bijdrageplichtige meer dan één voorkeur heeft aangegeven;</text:p>
                  </text:list-item>
                  <text:list-item text:style-override="id1-3-2-2-5-3-1-2-3">
                    <text:number>c.</text:number>
                    <text:p text:style-name="al">dat blanco retour is gezonden;</text:p>
                  </text:list-item>
                  <text:list-item text:style-override="id1-3-2-2-5-3-1-2-4">
                    <text:number>d.</text:number>
                    <text:p text:style-name="al">dat anderszins foutief is ingevuld; </text:p>
                  </text:list-item>
                  <text:list-item text:style-override="id1-3-2-2-5-3-1-2-5">
                    <text:number>e.</text:number>
                    <text:p text:style-name="al">dat na de sluitingsdatum is ontvangen;</text:p>
                  </text:list-item>
                  <text:list-item text:style-override="id1-3-2-2-5-3-1-2-6">
                    <text:number>f.</text:number>
                    <text:p text:style-name="al">dat niet het originele, door de gemeente verstrekte stembiljet is.</text:p>
                  </text:list-item>
                </text:list>
              </text:list-item>
              <text:list-item text:style-override="id1-3-2-2-5-3-2">
                <text:number>2.</text:number>
                <text:p text:style-name="al">Per belastingobject kan maximaal één stem worden uitgebracht.</text:p>
              </text:list-item>
              <text:list-item text:style-override="id1-3-2-2-5-3-3">
                <text:number>3.</text:number>
                <text:p text:style-name="al">De stemformulieren genoemd onder a t/m f tellen wel mee als ingezonden stemformulieren voor het bepalen of er een wettelijk retourpercentage is van 50% van de uitgegeven stemformulieren. </text:p>
              </text:list-item>
            </text:list>
          </text:section>
          <text:section text:name="artikel_id1-3-2-2-6" text:style-name="artikel">
            <text:p text:style-name="artikel_kop_titel"><text:span text:style-name="artikel_kop_label">Artikel</text:span> <text:span text:style-name="artikel_kop_nr">6</text:span> Uitslag draagvlakmeting</text:p>
            <text:list text:style-name="id1-3-2-2-6-2">
              <text:list-item text:style-override="id1-3-2-2-6-2">
                <text:number>1.</text:number>
                <text:p text:style-name="al">Van voldoende steun is ingevolge artikel 5 van de wet sprake indien uit de draagvlakmeting blijkt dat:</text:p>
                <text:list text:style-name="id1-3-2-2-6-2-3">
                  <text:list-item text:style-override="id1-3-2-2-6-2-3-1">
                    <text:number>a.</text:number>
                    <text:p text:style-name="al">tenminste 50% (de helft) van de bijdrageplichtigen (eigenaren en gebruikers gecombineerd) tijdig, dat wil zeggen dat het stembiljet voor het einde van de (al dan niet verlengde) termijn, door het stembureau is ontvangen.</text:p>
                  </text:list-item>
                  <text:list-item text:style-override="id1-3-2-2-6-2-3-2">
                    <text:number>b.</text:number>
                    <text:p text:style-name="al">tenminste 67% (tweederde) van de respondenten zich vóór inwerkingtreding heeft uitgesproken;</text:p>
                  </text:list-item>
                  <text:list-item text:style-override="id1-3-2-2-6-2-3-3">
                    <text:number>c.</text:number>
                    <text:p text:style-name="al">de voorstemmers meer WOZ-waarde aan onroerende zaken vertegenwoordigen dan de tegenstemmers;</text:p>
                  </text:list-item>
                  <text:list-item text:style-override="id1-3-2-2-6-2-3-4">
                    <text:number>d.</text:number>
                    <text:p text:style-name="al">minimaal 50% van alle bijdrageplichtige eigenaren hun stem heeft uitgebracht;</text:p>
                  </text:list-item>
                  <text:list-item text:style-override="id1-3-2-2-6-2-3-5">
                    <text:number>e.</text:number>
                    <text:p text:style-name="al">minimaal 50% van alle bijdrageplichtige gebruikers hun stem heeft uitgebracht;</text:p>
                  </text:list-item>
                  <text:list-item text:style-override="id1-3-2-2-6-2-3-6">
                    <text:number>f.</text:number>
                    <text:p text:style-name="al">ten minste 50% van alle stemmende eigenaren vóór heeft gestemd;</text:p>
                  </text:list-item>
                  <text:list-item text:style-override="id1-3-2-2-6-2-3-7">
                    <text:number>g.</text:number>
                    <text:p text:style-name="al">ten minste 50% van alle stemmende gebruikers vóór heeft gestemd.</text:p>
                  </text:list-item>
                </text:list>
              </text:list-item>
              <text:list-item text:style-override="id1-3-2-2-6-3">
                <text:number>2.</text:number>
                <text:p text:style-name="al">In verband met het in lid 1 onder c geregelde, geldt dat indien het geval is dat de WOZ-waarde van het object dat meetelt bij de bepaling van de uitslag van de draagvlakmeting en er voor het eerste heffingsjaar nog geen WOZ-waarde bekend is ten tijde van de draagvlakmeting, de laatst bekende WOZ-waarde gehanteerd wordt bij de toetsing aan de draagvlakeisen. In het geval dat er voor het object nog geen WOZ-waarde is vastgesteld, zal dit object niet meetellen bij de bepaling van het totaal van de WOZ-waarden in de draagvlakmeting.</text:p>
              </text:list-item>
            </text:list>
          </text:section>
          <text:section text:name="artikel_id1-3-2-2-7" text:style-name="artikel">
            <text:p text:style-name="artikel_kop_titel"><text:span text:style-name="artikel_kop_label">Artikel</text:span> <text:span text:style-name="artikel_kop_nr">7</text:span> Bekendmaken uitslag</text:p>
            <text:list text:style-name="id1-3-2-2-7-2">
              <text:list-item text:style-override="id1-3-2-2-7-2">
                <text:number>1.</text:number>
                <text:p text:style-name="al">De uitslag van de draagvlakmeting wordt door het stembureau middels een proces-verbaal bekend gemaakt aan het college.</text:p>
              </text:list-item>
              <text:list-item text:style-override="id1-3-2-2-7-3">
                <text:number>2.</text:number>
                <text:p text:style-name="al">Het college stelt de uitslag van de draagvlakmeting formeel vast.</text:p>
              </text:list-item>
              <text:list-item text:style-override="id1-3-2-2-7-4">
                <text:number>3.</text:number>
                <text:p text:style-name="al">De uitslag van de draagvlakmeting wordt bekend gemaakt door publicatie op de website van de gemeente en op de gemeentepagina van ‘De Stad Gorinchem’.</text:p>
              </text:list-item>
            </text:list>
          </text:section>
          <text:section text:name="artikel_id1-3-2-2-8" text:style-name="artikel">
            <text:p text:style-name="artikel_kop_titel"><text:span text:style-name="artikel_kop_label">Artikel</text:span> <text:span text:style-name="artikel_kop_nr">8</text:span> Niet voorziene gevallen</text:p>
            <text:p text:style-name="al">Het college beslist in alle gevallen waarin dit reglement niet voorzie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reglement treedt in werking op de eerste dag na die van de bekendmaking. </text:p>
              </text:list-item>
              <text:list-item text:style-override="id1-3-2-2-9-3">
                <text:number>2.</text:number>
                <text:p text:style-name="al">Dit reglement wordt aangehaald als: ‘Reglement draagvlakmeting BI-zone binnenstad Gorinchem 2023’</text:p>
              </text:list-item>
            </text:list>
          </text:section>
        </text:section>
        <text:section text:name="regeling-sluiting_id1-3-2-3" text:style-name="regeling-sluiting">
          <text:section text:name="ondertekening_id1-3-2-3-1">
            <text:p><text:span text:style-name="functie">Gorinchem, 26 april 2022</text:span></text:p>
            <text:p><text:span text:style-name="functie"/></text:p>
          </text:section>
          <text:section text:name="ondertekening_id1-3-2-3-2">
            <text:p><text:span text:style-name="functie"/></text:p>
            <text:p><text:span text:style-name="functie">Burgemeester en wethouders van Gorinchem</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875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5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5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draagvlakmeting BI-zone binnenstad Gorinchem 2023</meta:user-defined>
    <dc:language>nl</dc:language>
    <meta:user-defined meta:name="OVERHEIDop.locatietype/OVERHEIDop.gebiedsmarkering">Gemeente</meta:user-defined>
    <meta:user-defined meta:name="DC.title">Reglement stemprocedure draagvlakmeting BI-zone binnenstad Gorinchem 2023</meta:user-defined>
    <meta:user-defined meta:name="DCTERMS.W3CDTF/DCTERMS.available">2022-05-27</meta:user-defined>
    <meta:user-defined meta:name="DCTERMS.W3CDTF/OVERHEIDop.jaargang">2022</meta:user-defined>
    <meta:user-defined meta:name="OVERHEIDop.publicationIssue">238758</meta:user-defined>
    <meta:user-defined meta:name="OVERHEIDop.betreftRegeling">CVDR677102_1</meta:user-defined>
    <meta:user-defined meta:name="xs:date/OVERHEIDop.startdatum">2022-05-28</meta:user-defined>
    <meta:user-defined meta:name="OVERHEIDop.GmbID/DC.identifier">gmb-2022-238758</meta:user-defined>
    <meta:user-defined meta:name="OVERHEIDop.versieInformatie"/>
  </office:meta>
</office:document-meta>
</file>