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alkestraat 1, Dodewaard, isoleren dakvlakken en intern isoleren monumentaa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Kalkestraat 1, Dodewaard, isoleren dakvlakken en intern isoleren monumentaal pand. Beslistermijn verlengd tot 29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875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5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5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Kalkestraat 1, Dodewaard, isoleren dakvlakken en intern isoleren monumentaal pa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756</meta:user-defined>
    <meta:user-defined meta:name="OVERHEIDop.GmbID/DC.identifier">gmb-2022-238756</meta:user-defined>
    <meta:user-defined meta:name="OVERHEIDop.versieInformatie"/>
  </office:meta>
</office:document-meta>
</file>