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21 te Gennep: het bouwen van een woning (ontvangstdatum: 23 mei 2022) 2022-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Picardie 21 te Gennep (2022-0571)</text:p>
            <text:p text:style-name="common-al">
            <text:span text:style-name="nadrukvet">Ontvangstdatum</text:span>
          </text:p>
            <text:p text:style-name="common-al">Deze aanvraag is ontvangen op 23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7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icardie 21 te Gennep: het bouwen van een woning (ontvangstdatum: 23 mei 2022) 2022-057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753</meta:user-defined>
    <meta:user-defined meta:name="OVERHEIDop.GmbID/DC.identifier">gmb-2022-238753</meta:user-defined>
    <meta:user-defined meta:name="OVERHEIDop.versieInformatie"/>
  </office:meta>
</office:document-meta>
</file>