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s de Grootstraat 6 te Angerlo, het slopen van schuren en renoveren van woonhuis</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melding ontvangen voor het slopen van schuren en renoveren van woonhuis aan de Ds de Grootstraat 6 te Angerlo. De melding is geregistreerd onder zaaknummer HZ_SLM-2022-098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874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s de Grootstraat 6 te Angerlo, het slopen van schuren en renoveren van woonhuis</meta:user-defined>
    <meta:user-defined meta:name="DCTERMS.W3CDTF/DCTERMS.available">2022-05-27</meta:user-defined>
    <meta:user-defined meta:name="DCTERMS.W3CDTF/OVERHEIDop.jaargang">2022</meta:user-defined>
    <meta:user-defined meta:name="OVERHEIDop.publicationIssue">238748</meta:user-defined>
    <meta:user-defined meta:name="OVERHEIDop.GmbID/DC.identifier">gmb-2022-238748</meta:user-defined>
    <meta:user-defined meta:name="OVERHEIDop.versieInformatie"/>
  </office:meta>
</office:document-meta>
</file>