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ugseheide 18 5556X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5-2022 een besluit genomen op de aanvraag voor een omgevingsvergunning met zaaknummer 2022-232649.</text:p>
            <text:p text:style-name="common-al">De zaak betreft locatie Brugseheide 18 5556XW Valkenswaard en heeft de omschrijving "legaliseren bestaande bedrijfswoning, Brugseheide 18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7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49</meta:user-defined>
    <meta:user-defined meta:name="DCTERMS.abstract">legaliseren bestaande bedrijfswoning, Brugseheide 18 </meta:user-defined>
    <dc:language>nl</dc:language>
    <meta:user-defined meta:name="OVERHEIDop.locatietype/OVERHEIDop.gebiedsmarkering">Punt</meta:user-defined>
    <meta:user-defined meta:name="DC.title">Besluit aanvraag omgevingsvergunning Brugseheide 18 5556XW Valkenswaar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46</meta:user-defined>
    <meta:user-defined meta:name="OVERHEIDop.GmbID/DC.identifier">gmb-2022-238746</meta:user-defined>
    <meta:user-defined meta:name="OVERHEIDop.versieInformatie"/>
  </office:meta>
</office:document-meta>
</file>