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ellingenweg 38 te Oldeholtp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22 een besluit genomen op de aanvraag met zaaknummer OV-2022-1025 voor een omgevingsvergunning op de locatie Stellingenweg 38 te Oldeholtpade. De vergunning is verleend. Het besluit betreft:</text:p>
            <text:p text:style-name="common-al">de herbouw van een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5me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5 me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3874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74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74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ellingenweg 38 te Oldeholtpade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745</meta:user-defined>
    <meta:user-defined meta:name="OVERHEIDop.GmbID/DC.identifier">gmb-2022-238745</meta:user-defined>
    <meta:user-defined meta:name="OVERHEIDop.versieInformatie"/>
  </office:meta>
</office:document-meta>
</file>