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land van OAK - Summer Sessions, Burgemeester van Roijensingel 4 (zaaknummer 12527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land van OAK - Summer Sessions van <text:span text:style-name="nadrukvet">26 t/m 28 augustus 2022</text:span>, locatie <text:span text:style-name="nadrukvet">Burgemeester van Roijensingel 4</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et land van OAK - Summer Sessions, Burgemeester van Roijensingel 4 (zaaknummer 125275-2022)</meta:user-defined>
    <meta:user-defined meta:name="DCTERMS.W3CDTF/DCTERMS.available">2022-05-30</meta:user-defined>
    <meta:user-defined meta:name="DCTERMS.W3CDTF/OVERHEIDop.jaargang">2022</meta:user-defined>
    <meta:user-defined meta:name="OVERHEIDop.publicationIssue">238742</meta:user-defined>
    <meta:user-defined meta:name="OVERHEIDop.GmbID/DC.identifier">gmb-2022-238742</meta:user-defined>
    <meta:user-defined meta:name="OVERHEIDop.versieInformatie"/>
  </office:meta>
</office:document-meta>
</file>