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e Veldstraat 7 te Angerlo, het realiseren van een monomestvergistingsinstallatie</text:p>
      <text:section text:name="zakelijke-mededeling_id1-3-2" text:style-name="zakelijke-mededeling">
        <text:section text:name="zakelijke-mededeling-tekst_id1-3-2-1" text:style-name="zakelijke-mededeling-tekst">
          <text:section text:name="tekst_id1-3-2-1-1" text:style-name="tekst">
            <text:p text:style-name="common-al">Op 5 mei 2022 is een aanvraag ingediend voor een omgevingsvergunning op locatie Kleine Veldstraat 7 te Angerlo. De aanvraag is geregistreerd onder zaaknummer HZ_WABO-2022-0904. De aanvraag gaat over het realiseren van een monomestvergistingsinstallatie aan de Kleine Veldstraat 7 te Angerlo.</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Milieu (omgevingsvergunning beperkte milieutoe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873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3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3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eine Veldstraat 7 te Angerlo, het realiseren van een monomestvergistingsinstallatie</meta:user-defined>
    <meta:user-defined meta:name="DCTERMS.W3CDTF/DCTERMS.available">2022-05-27</meta:user-defined>
    <meta:user-defined meta:name="DCTERMS.W3CDTF/OVERHEIDop.jaargang">2022</meta:user-defined>
    <meta:user-defined meta:name="OVERHEIDop.publicationIssue">238734</meta:user-defined>
    <meta:user-defined meta:name="OVERHEIDop.GmbID/DC.identifier">gmb-2022-238734</meta:user-defined>
    <meta:user-defined meta:name="OVERHEIDop.versieInformatie"/>
  </office:meta>
</office:document-meta>
</file>