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gen twee uitwegen (1 van 5m breed en 1 van 10m breed), dempen watergang, aanleggen watergang en kappen boom, Batterijenweg (KTR00 F 702, KTR00 F 712, KTR00 F 747, KTR00 F 748), Kesteren (17-05-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aanleggen twee uitwegen (1 van 5m breed en 1 van 10m breed), dempen watergang, aanleggen watergang en kappen boom, Batterijenweg (KTR00 F 702, KTR00 F 712, KTR00 F 747, KTR00 F 748), Kesteren (17-05-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3872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72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72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omgevingsvergunning aanleggen twee uitwegen (1 van 5m breed en 1 van 10m breed), dempen watergang, aanleggen watergang en kappen boom, Batterijenweg (KTR00 F 702, KTR00 F 712, KTR00 F 747, KTR00 F 748), Kesteren (17-05-2022)</meta:user-defined>
    <meta:user-defined meta:name="DCTERMS.W3CDTF/DCTERMS.available">2022-05-27</meta:user-defined>
    <meta:user-defined meta:name="DCTERMS.W3CDTF/OVERHEIDop.jaargang">2022</meta:user-defined>
    <meta:user-defined meta:name="OVERHEIDop.publicationIssue">238728</meta:user-defined>
    <meta:user-defined meta:name="OVERHEIDop.GmbID/DC.identifier">gmb-2022-238728</meta:user-defined>
    <meta:user-defined meta:name="OVERHEIDop.versieInformatie"/>
  </office:meta>
</office:document-meta>
</file>