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Cateringweg 13, Schiphol - Schiphol Nederland B.V. - hoofdinrichting - het realiseren van een entresolvloer in het gebouw Northport</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legaliseren van een entresolvloer in het gebouw Northport op de locatie plaatselijk bekend als Cateringweg 13 te Schiphol, gemeente Haarlemmermeer. Datum besluit: 19 mei 2022 Aanvrager: Schiphol Commercial B.V. Zaaknummer: 11055208</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293174"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238725</text:span><text:line-break/><text:date style:data-style-name="dag" text:fixed="true" text:date-value="2022-05-27"/><text:line-break/><text:date style:data-style-name="jaar" text:fixed="true" text:date-value="2022-05-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25</text:span><text:date style:data-style-name="nicedate" text:fixed="true" text:date-value="2022-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38725</text:span><text:date style:data-style-name="nicedate" text:fixed="true" text:date-value="2022-05-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293174</meta:user-defined>
    <meta:user-defined meta:name="DCTERMS.abstract">Bekendmaking van Gemeente Haarlemmermeer</meta:user-defined>
    <dc:language>nl</dc:language>
    <meta:user-defined meta:name="OVERHEIDop.locatietype/OVERHEIDop.gebiedsmarkering">Punt</meta:user-defined>
    <meta:user-defined meta:name="DC.title">Vergunning Verleend - Cateringweg 13, Schiphol - Schiphol Nederland B.V. - hoofdinrichting - het realiseren van een entresolvloer in het gebouw Northport</meta:user-defined>
    <meta:user-defined meta:name="OVERHEIDop.datumEindeReactietermijn">2022-07-01</meta:user-defined>
    <meta:user-defined meta:name="OVERHEIDop.terinzageleggingBG">https://mozardloket.odnzkg.nl/mozard/!suite42.scherm1260?mObj=1293174</meta:user-defined>
    <meta:user-defined meta:name="DCTERMS.W3CDTF/DCTERMS.available">2022-05-27</meta:user-defined>
    <meta:user-defined meta:name="DCTERMS.W3CDTF/OVERHEIDop.jaargang">2022</meta:user-defined>
    <meta:user-defined meta:name="OVERHEIDop.publicationIssue">238725</meta:user-defined>
    <meta:user-defined meta:name="OVERHEIDop.GmbID/DC.identifier">gmb-2022-238725</meta:user-defined>
    <meta:user-defined meta:name="OVERHEIDop.versieInformatie"/>
  </office:meta>
</office:document-meta>
</file>