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ing zonnepanelen” aan Volderstraat 3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334493</text:p>
            <text:p text:style-name="common-al">Voor: Project “Plaatsing zonnepanelen” bestaande uit de activiteiten Bouwen van een bouwwerk</text:p>
            <text:p text:style-name="common-al">Locatie: Volderstraat 37, (3961 BA) Wijk bij Duurstede</text:p>
            <text:p text:style-name="common-al">Door dit besluit is de nieuwe uiterste beslisdatum 27 juni 2022.</text:p>
            <text:p text:style-name="last-al">Kenmerk gemeente WbD: 2022-2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87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493</meta:user-defined>
    <dc:language>nl</dc:language>
    <meta:user-defined meta:name="OVERHEIDop.locatietype/OVERHEIDop.gebiedsmarkering">Adres</meta:user-defined>
    <meta:user-defined meta:name="DC.title">Verlenging beslistermijn voor het Project “Plaatsing zonnepanelen” aan Volderstraat 37 te Wijk bij Duurstede</meta:user-defined>
    <meta:user-defined meta:name="DCTERMS.W3CDTF/DCTERMS.available">2022-05-27</meta:user-defined>
    <meta:user-defined meta:name="DCTERMS.W3CDTF/OVERHEIDop.jaargang">2022</meta:user-defined>
    <meta:user-defined meta:name="OVERHEIDop.publicationIssue">238719</meta:user-defined>
    <meta:user-defined meta:name="OVERHEIDop.GmbID/DC.identifier">gmb-2022-238719</meta:user-defined>
    <meta:user-defined meta:name="OVERHEIDop.versieInformatie"/>
  </office:meta>
</office:document-meta>
</file>