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32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OV-2022-0248 voor een omgevingsvergunning op locatie Kerkweg 32 in Leerbroek. De vergunning is -. Het besluit betreft het bouwen van 1 schuur, ter vervanging van bestaande schur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7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weg 32 in Leerbr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18</meta:user-defined>
    <meta:user-defined meta:name="OVERHEIDop.GmbID/DC.identifier">gmb-2022-238718</meta:user-defined>
    <meta:user-defined meta:name="OVERHEIDop.versieInformatie"/>
  </office:meta>
</office:document-meta>
</file>