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Bonkelaar 6 te Ottersum: het bouwen van een poolhuis (ontvangstdatum: 22 mei 2022) 2022-05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bouwen van een poolhuis aan de Bonkelaar 6 te Ottersum (2022-0569)</text:p>
            <text:p text:style-name="common-al">
            <text:span text:style-name="nadrukvet">Ontvangstdatum</text:span>
          </text:p>
            <text:p text:style-name="common-al">Deze aanvraag is ontvangen op 22 mei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056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38717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717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717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Omgevingsvergunning Bonkelaar 6 te Ottersum: het bouwen van een poolhuis (ontvangstdatum: 22 mei 2022) 2022-0569</meta:user-defined>
    <meta:user-defined meta:name="DCTERMS.W3CDTF/DCTERMS.available">2022-05-31</meta:user-defined>
    <meta:user-defined meta:name="DCTERMS.W3CDTF/OVERHEIDop.jaargang">2022</meta:user-defined>
    <meta:user-defined meta:name="OVERHEIDop.publicationIssue">238717</meta:user-defined>
    <meta:user-defined meta:name="OVERHEIDop.GmbID/DC.identifier">gmb-2022-238717</meta:user-defined>
    <meta:user-defined meta:name="OVERHEIDop.versieInformatie"/>
  </office:meta>
</office:document-meta>
</file>