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kantine in gebouw, Schuurmanstraat 1 8011KC Zwolle [0193ESUITE12792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79252022</text:p>
            <text:p text:style-name="common-al">Ingekomen: 19-05-2022</text:p>
            <text:p text:style-name="common-al">Locatie: Schuurmanstraat 1 8011KC Zwolle</text:p>
            <text:p text:style-name="common-al">Projectomschrijving: het realiseren van een kantine in een bestaand 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71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1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1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79252022</meta:user-defined>
    <meta:user-defined meta:name="DCTERMS.abstract">het realiseren van een kantine in een bestaand gebouw</meta:user-defined>
    <dc:language>nl</dc:language>
    <meta:user-defined meta:name="OVERHEIDop.locatietype/OVERHEIDop.gebiedsmarkering">Punt</meta:user-defined>
    <meta:user-defined meta:name="DC.title">Aanvraag omgevingsvergunning realiseren kantine in gebouw, Schuurmanstraat 1 8011KC Zwolle [0193ESUITE1279252022]</meta:user-defined>
    <meta:user-defined meta:name="DCTERMS.W3CDTF/DCTERMS.available">2022-05-27</meta:user-defined>
    <meta:user-defined meta:name="DCTERMS.W3CDTF/OVERHEIDop.jaargang">2022</meta:user-defined>
    <meta:user-defined meta:name="OVERHEIDop.publicationIssue">238716</meta:user-defined>
    <meta:user-defined meta:name="OVERHEIDop.GmbID/DC.identifier">gmb-2022-238716</meta:user-defined>
    <meta:user-defined meta:name="OVERHEIDop.versieInformatie"/>
  </office:meta>
</office:document-meta>
</file>