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aanleggen uitweg, Wijenburgsestraat (ETD00 I 1587), Echteld (16-05-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aanleggen uitweg, Wijenburgsestraat (ETD00 I 1587), Echteld (16-05-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1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Ingetrokken vergunning aanleggen uitweg, Wijenburgsestraat (ETD00 I 1587), Echteld (16-05-2022)</meta:user-defined>
    <meta:user-defined meta:name="DCTERMS.W3CDTF/DCTERMS.available">2022-05-27</meta:user-defined>
    <meta:user-defined meta:name="DCTERMS.W3CDTF/OVERHEIDop.jaargang">2022</meta:user-defined>
    <meta:user-defined meta:name="OVERHEIDop.publicationIssue">238714</meta:user-defined>
    <meta:user-defined meta:name="OVERHEIDop.GmbID/DC.identifier">gmb-2022-238714</meta:user-defined>
    <meta:user-defined meta:name="OVERHEIDop.versieInformatie"/>
  </office:meta>
</office:document-meta>
</file>