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PLANOLOGISCH STRIJDIG GEBRUIK – MOLENEINDPLEIN 2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Moleneindplein 23 te Vught, uitbreiden, exploiteren van een patisserie waarbij koude en warmen dranken worden geserveerd, OV2022113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870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0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0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PLANOLOGISCH STRIJDIG GEBRUIK – MOLENEINDPLEIN 23 VUGH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8709</meta:user-defined>
    <meta:user-defined meta:name="OVERHEIDop.GmbID/DC.identifier">gmb-2022-238709</meta:user-defined>
    <meta:user-defined meta:name="OVERHEIDop.versieInformatie"/>
  </office:meta>
</office:document-meta>
</file>