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osteinde 90 en92 7671AB Vriezenveen,  zaaknummer 1700ESUITE101172022, verbouwen van twee woningen, aanpassen van de voorgevel en beide zij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90 en 92 7671AB Vriezenveen, </text:p>
            <text:p text:style-name="common-al">Project: verbouwen van twee woningen, aanpassen van de voorgevel en beide zijgevels</text:p>
            <text:p text:style-name="common-al">Verzonden: 24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70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0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0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01172022</meta:user-defined>
    <meta:user-defined meta:name="DCTERMS.abstract">verbouwen van twee woningen, aanpassen van de voorgevel en beide zijgevels</meta:user-defined>
    <dc:language>nl</dc:language>
    <meta:user-defined meta:name="OVERHEIDop.locatietype/OVERHEIDop.gebiedsmarkering">Punt</meta:user-defined>
    <meta:user-defined meta:name="DC.title">Gemeente Twenterand - verleende omgevingsvergunning, ,  Oosteinde 90 en92 7671AB Vriezenveen,  zaaknummer 1700ESUITE101172022, verbouwen van twee woningen, aanpassen van de voorgevel en beide zijgevels.</meta:user-defined>
    <meta:user-defined meta:name="DCTERMS.W3CDTF/DCTERMS.available">2022-06-01</meta:user-defined>
    <meta:user-defined meta:name="DCTERMS.W3CDTF/OVERHEIDop.jaargang">2022</meta:user-defined>
    <meta:user-defined meta:name="OVERHEIDop.publicationIssue">238705</meta:user-defined>
    <meta:user-defined meta:name="OVERHEIDop.GmbID/DC.identifier">gmb-2022-238705</meta:user-defined>
    <meta:user-defined meta:name="OVERHEIDop.versieInformatie"/>
  </office:meta>
</office:document-meta>
</file>