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102 te Gennep: het verbouwen van winkel naar tandartsenpraktijk (ontvangstdatum: 20 mei 2022) 2022-0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winkel naar tandartsenpraktijk aan de Spoorstraat 102 te Gennep (2022-0568)</text:p>
            <text:p text:style-name="common-al">
            <text:span text:style-name="nadrukvet">Ontvangstdatum</text:span>
          </text:p>
            <text:p text:style-name="common-al">Deze aanvraag is ontvangen op 20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870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poorstraat 102 te Gennep: het verbouwen van winkel naar tandartsenpraktijk (ontvangstdatum: 20 mei 2022) 2022-0568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702</meta:user-defined>
    <meta:user-defined meta:name="OVERHEIDop.GmbID/DC.identifier">gmb-2022-238702</meta:user-defined>
    <meta:user-defined meta:name="OVERHEIDop.versieInformatie"/>
  </office:meta>
</office:document-meta>
</file>