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pui erker tpv woonhuis, Pijperlaan 12 5691G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Pijperlaan 12 5691GL Son en Breugel voor het wijzigen Pui erker tpv woonhuis. De vergunning is verzonden op 12 mei 2022.</text:p>
            <text:p text:style-name="common-al">Zaaknummer:08481179473.</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6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9473</meta:user-defined>
    <meta:user-defined meta:name="DCTERMS.abstract">Wijzigen Pui erker tpv woonhuis</meta:user-defined>
    <dc:language>nl</dc:language>
    <meta:user-defined meta:name="OVERHEIDop.locatietype/OVERHEIDop.gebiedsmarkering">Punt</meta:user-defined>
    <meta:user-defined meta:name="DC.title">Omgevingsvergunning voor  het wijzigen pui erker tpv woonhuis, Pijperlaan 12 5691GL Son en Breugel</meta:user-defined>
    <meta:user-defined meta:name="DCTERMS.W3CDTF/DCTERMS.available">2022-05-27</meta:user-defined>
    <meta:user-defined meta:name="DCTERMS.W3CDTF/OVERHEIDop.jaargang">2022</meta:user-defined>
    <meta:user-defined meta:name="OVERHEIDop.publicationIssue">238695</meta:user-defined>
    <meta:user-defined meta:name="OVERHEIDop.GmbID/DC.identifier">gmb-2022-238695</meta:user-defined>
    <meta:user-defined meta:name="OVERHEIDop.versieInformatie"/>
  </office:meta>
</office:document-meta>
</file>