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tuin, plaatsen nieuwe schutting en verwijderen parkeerplaats, Aalberseplein 4 2314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283</text:p>
            <text:p text:style-name="common-al">Ingekomen: 27-03-2022 00:00</text:p>
            <text:p text:style-name="common-al">Datum besluit: 24-05-2022</text:p>
            <text:p text:style-name="common-al">Locatie: Aalberseplein 4 2314ET Leiden</text:p>
            <text:p text:style-name="common-al">Projectomschrijving: kappen 3 bomen tuin, plaatsen nieuwe schutting en verwijderen parkeer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6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2/3372283</meta:user-defined>
    <meta:user-defined meta:name="DCTERMS.abstract">kappen 3 bomen tuin, plaatsen nieuwe schutting en verwijderen parkeerplaats</meta:user-defined>
    <dc:language>nl</dc:language>
    <meta:user-defined meta:name="OVERHEIDop.locatietype/OVERHEIDop.gebiedsmarkering">Punt</meta:user-defined>
    <meta:user-defined meta:name="DC.title">Verleende omgevingsvergunning, kappen 3 bomen tuin, plaatsen nieuwe schutting en verwijderen parkeerplaats, Aalberseplein 4 2314ET Leiden</meta:user-defined>
    <meta:user-defined meta:name="DCTERMS.W3CDTF/DCTERMS.available">2022-06-02</meta:user-defined>
    <meta:user-defined meta:name="DCTERMS.W3CDTF/OVERHEIDop.jaargang">2022</meta:user-defined>
    <meta:user-defined meta:name="OVERHEIDop.externeBijlage">LEIDEN_202203_GFO_ZAKEN_791027_6853033_16483892...|exb-2022-29857</meta:user-defined>
    <meta:user-defined meta:name="OVERHEIDop.publicationIssue">238693</meta:user-defined>
    <meta:user-defined meta:name="OVERHEIDop.GmbID/DC.identifier">gmb-2022-238693</meta:user-defined>
    <meta:user-defined meta:name="OVERHEIDop.versieInformatie"/>
  </office:meta>
</office:document-meta>
</file>