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aanvraag van een omgevingsvergunning beperkte milieutoets aan Klaverdijk 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Kennisgeving verlengen termijn aanvraag omgevingsvergunning</text:span>
            </text:span>
          </text:p>
            <text:p text:style-name="common-al">
            <text:span text:style-name="nadrukvet">Groenlo</text:span>
          </text:p>
            <text:list text:style-name="id1-3-2-1-1-3">
              <text:list-item text:style-override="id1-3-2-1-1-3-1">
                <text:number>•</text:number>
                <text:p text:style-name="al">Klaverdijk 3, verlengen beslistermijn met 6 weken tot 19 augustus 2022 voor de aanvraag van een omgevingsvergunning beperkte milieutoets</text:p>
              </text:list-item>
            </text:list>
            <text:p text:style-name="common-al">Datum: 3 mei 2022</text:p>
            <text:p text:style-name="common-al">Zaaknummer: 6886457</text:p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869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9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9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6886457</meta:user-defined>
    <dc:language>nl</dc:language>
    <meta:user-defined meta:name="OVERHEIDop.locatietype/OVERHEIDop.gebiedsmarkering">Adres</meta:user-defined>
    <meta:user-defined meta:name="DC.title">Verlenging beslistermijn voor de aanvraag van een omgevingsvergunning beperkte milieutoets aan Klaverdijk 3 te Groenlo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692</meta:user-defined>
    <meta:user-defined meta:name="OVERHEIDop.GmbID/DC.identifier">gmb-2022-238692</meta:user-defined>
    <meta:user-defined meta:name="OVERHEIDop.versieInformatie"/>
  </office:meta>
</office:document-meta>
</file>