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straat 45 en 4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2 een aanvraag ontvangen voor het plaatsen van een dakkapel op de locatie Almastraat 45 en 4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6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Almastraat 45 en 47 in Bedum (23 mei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Almastraat 45 en 47 in Bedu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90</meta:user-defined>
    <meta:user-defined meta:name="OVERHEIDop.GmbID/DC.identifier">gmb-2022-238690</meta:user-defined>
    <meta:user-defined meta:name="OVERHEIDop.versieInformatie"/>
  </office:meta>
</office:document-meta>
</file>