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9693) Frekeweg 6 Leidschendam vergroten woning door middel van uitbouw 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uitbouw e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6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9693) Frekeweg 6 Leidschendam vergroten woning door middel van uitbouw en een dakopbouw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89</meta:user-defined>
    <meta:user-defined meta:name="OVERHEIDop.GmbID/DC.identifier">gmb-2022-238689</meta:user-defined>
    <meta:user-defined meta:name="OVERHEIDop.versieInformatie"/>
  </office:meta>
</office:document-meta>
</file>