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gevelreclame, Science Park Eindhoven 5206 5692EG Son en Breug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cience Park Eindhoven 5206 5692EG Son en Breugel, voor plaatsen gevelreclame. De vergunning is verzonden op 9 mei 2022 .</text:p>
            <text:p text:style-name="common-al">Zaaknummer:0848121026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6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10266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Omgevingsvergunning voor plaatsen gevelreclame, Science Park Eindhoven 5206 5692EG Son en Breugel,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85</meta:user-defined>
    <meta:user-defined meta:name="OVERHEIDop.GmbID/DC.identifier">gmb-2022-238685</meta:user-defined>
    <meta:user-defined meta:name="OVERHEIDop.versieInformatie"/>
  </office:meta>
</office:document-meta>
</file>