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55 K sectie E 2025 te Tilburg, verbeteren van de doorstroming van de beek d.m.v. beekherstel, kappen van 1 boom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55 - I - K sectie E 20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255 K sectie E 2025 te Tilburg, verbeteren van de doorstroming van de beek d.m.v. beekherstel, kappen van 1 boom, 20 mei 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82</meta:user-defined>
    <meta:user-defined meta:name="OVERHEIDop.GmbID/DC.identifier">gmb-2022-238682</meta:user-defined>
    <meta:user-defined meta:name="OVERHEIDop.versieInformatie"/>
  </office:meta>
</office:document-meta>
</file>