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Lavendelstraat 5402ZP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, Lavendelstraat 5402ZP Uden.</text:p>
            <text:p text:style-name="common-al">Op 28-04-2022 heeft de gemeente een aanvraag ontvangen voor activiteiten waarvoor een vergunningplicht geldt.</text:p>
            <text:p text:style-name="common-al">De aanvraag betreft locatie Lavendelstraat 60 5402ZP Uden, en is geregistreerd onder zaaknummer Z2022-002101 met omschrijving "Rommelmarkt Lavendelplein op 03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86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101</meta:user-defined>
    <meta:user-defined meta:name="DCTERMS.abstract">Rommelmarkt Lavendelplein op 03-09-2022</meta:user-defined>
    <dc:language>nl</dc:language>
    <meta:user-defined meta:name="OVERHEIDop.locatietype/OVERHEIDop.gebiedsmarkering">Punt</meta:user-defined>
    <meta:user-defined meta:name="DC.title">Ontvangen aanvraag, Lavendelstraat 5402ZP Uden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77</meta:user-defined>
    <meta:user-defined meta:name="OVERHEIDop.GmbID/DC.identifier">gmb-2022-238677</meta:user-defined>
    <meta:user-defined meta:name="OVERHEIDop.versieInformatie"/>
  </office:meta>
</office:document-meta>
</file>