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2-onder-1-kap woning” aan Kerkdwarsweg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334493</text:p>
            <text:p text:style-name="common-al">Voor: Project “Oprichten 2-onder-1-kap woning” bestaande uit de activiteiten Bouwen van een bouwwerk en Maken of veranderen van een uitweg</text:p>
            <text:p text:style-name="common-al">Locatie: Kerkdwarsweg ong. te Cothen</text:p>
            <text:p text:style-name="common-al">Door dit besluit is de nieuwe uiterste beslisdatum 25 juni 2022.</text:p>
            <text:p text:style-name="last-al">Kenmerk gemeente WbD: 2022-2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867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7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7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93</meta:user-defined>
    <dc:language>nl</dc:language>
    <meta:user-defined meta:name="OVERHEIDop.locatietype/OVERHEIDop.gebiedsmarkering">Weg</meta:user-defined>
    <meta:user-defined meta:name="DC.title">Verlenging beslistermijn voor het Project “Oprichten 2-onder-1-kap woning” aan Kerkdwarsweg te Cothen</meta:user-defined>
    <meta:user-defined meta:name="DCTERMS.W3CDTF/DCTERMS.available">2022-05-27</meta:user-defined>
    <meta:user-defined meta:name="DCTERMS.W3CDTF/OVERHEIDop.jaargang">2022</meta:user-defined>
    <meta:user-defined meta:name="OVERHEIDop.publicationIssue">238676</meta:user-defined>
    <meta:user-defined meta:name="OVERHEIDop.GmbID/DC.identifier">gmb-2022-238676</meta:user-defined>
    <meta:user-defined meta:name="OVERHEIDop.versieInformatie"/>
  </office:meta>
</office:document-meta>
</file>