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aanvraag aanpassing gevel BA De Linden, 17 Septemberplein 59 5691DG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17 Septemberplein 59 5691DG Son en Breugel voor aanvraag aanpassing gevel BA De Linden. De vergunning is verzonden op 9 mei 2022 .</text:p>
            <text:p text:style-name="common-al">Zaaknummer:08481208304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867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7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7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208304</meta:user-defined>
    <meta:user-defined meta:name="DCTERMS.abstract">aanvraag aanpassing gevel BA De Linden</meta:user-defined>
    <dc:language>nl</dc:language>
    <meta:user-defined meta:name="OVERHEIDop.locatietype/OVERHEIDop.gebiedsmarkering">Punt</meta:user-defined>
    <meta:user-defined meta:name="DC.title">Omgevingsvergunning voor aanvraag aanpassing gevel BA De Linden, 17 Septemberplein 59 5691DG Son en Breuge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74</meta:user-defined>
    <meta:user-defined meta:name="OVERHEIDop.GmbID/DC.identifier">gmb-2022-238674</meta:user-defined>
    <meta:user-defined meta:name="OVERHEIDop.versieInformatie"/>
  </office:meta>
</office:document-meta>
</file>