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241 Noorderbos sectie A 3279 te Tilburg, aanleggen van voortplantingswateren, kappen van 1 boom, 20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241 - I - Noorderbos sectie A 327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867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7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7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2241 Noorderbos sectie A 3279 te Tilburg, aanleggen van voortplantingswateren, kappen van 1 boom, 20 mei 2022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672</meta:user-defined>
    <meta:user-defined meta:name="OVERHEIDop.GmbID/DC.identifier">gmb-2022-238672</meta:user-defined>
    <meta:user-defined meta:name="OVERHEIDop.versieInformatie"/>
  </office:meta>
</office:document-meta>
</file>