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op een bestaand bijgebouw, Johan Willem Frisolaan 48, 6006E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pbouw op een bestaand bijgebouw op de locatie Johan Willem Frisolaan 48, 6006EW Weert. De aanvraag om omgevingsvergunning is ontvangen op 19 mei 2022 en is geregistreerd onder zaaknummer 2022-02685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65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5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han Willem Frisolaan 48, 6006EW Weert</meta:user-defined>
    <dc:language>nl</dc:language>
    <meta:user-defined meta:name="OVERHEIDop.locatietype/OVERHEIDop.gebiedsmarkering">Punt</meta:user-defined>
    <meta:user-defined meta:name="DC.title">Aanvraag omgevingsvergunning voor het realiseren van een opbouw op een bestaand bijgebouw, Johan Willem Frisolaan 48, 6006EW Weert</meta:user-defined>
    <meta:user-defined meta:name="DCTERMS.W3CDTF/DCTERMS.available">2022-05-27</meta:user-defined>
    <meta:user-defined meta:name="DCTERMS.W3CDTF/OVERHEIDop.jaargang">2022</meta:user-defined>
    <meta:user-defined meta:name="OVERHEIDop.publicationIssue">238653</meta:user-defined>
    <meta:user-defined meta:name="OVERHEIDop.GmbID/DC.identifier">gmb-2022-238653</meta:user-defined>
    <meta:user-defined meta:name="OVERHEIDop.versieInformatie"/>
  </office:meta>
</office:document-meta>
</file>