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naar voren halen voordeur en wijziging voordeur, Dopperlaan 3 5691GS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Dopperlaan 3 5691GS Son en Breugel voor het naar voren halen voordeur en wijziging voordeur. De vergunning is verzonden op 9 mei 2022.</text:p>
            <text:p text:style-name="common-al">Zaaknummer:08481200511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38652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65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65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200511</meta:user-defined>
    <meta:user-defined meta:name="DCTERMS.abstract">Naar voren halen voordeur en wijziging voordeur</meta:user-defined>
    <dc:language>nl</dc:language>
    <meta:user-defined meta:name="OVERHEIDop.locatietype/OVERHEIDop.gebiedsmarkering">Punt</meta:user-defined>
    <meta:user-defined meta:name="DC.title">Omgevingsvergunning voor het naar voren halen voordeur en wijziging voordeur, Dopperlaan 3 5691GS Son en Breugel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652</meta:user-defined>
    <meta:user-defined meta:name="OVERHEIDop.GmbID/DC.identifier">gmb-2022-238652</meta:user-defined>
    <meta:user-defined meta:name="OVERHEIDop.versieInformatie"/>
  </office:meta>
</office:document-meta>
</file>