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Adam's Eethuis Mix - Smetiusstraat 18 6511 ET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2</text:p>
            <text:p text:style-name="common-al">
            <text:span text:style-name="nadrukvet">Omschrijving: </text:span>Wijziging leidinggevende alcoholvergunning (Smetiusstraat 18 6511 E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898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mei 2022 tot en met 0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6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Adam's Eethuis Mix - Smetiusstraat 18 6511 ET  Nijme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48</meta:user-defined>
    <meta:user-defined meta:name="OVERHEIDop.GmbID/DC.identifier">gmb-2022-238648</meta:user-defined>
    <meta:user-defined meta:name="OVERHEIDop.versieInformatie"/>
  </office:meta>
</office:document-meta>
</file>