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kleidepot nabij Lekdijk West 39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366503</text:p>
            <text:p text:style-name="common-al">Voor : realiseren kleidepot</text:p>
            <text:p text:style-name="common-al">Locatie : nabij Lekdijk West 39, Wijk bij Duurstede</text:p>
            <text:p text:style-name="common-al">Datum ontvangst : 18-05-2022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19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3864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64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64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6503</meta:user-defined>
    <dc:language>nl</dc:language>
    <meta:user-defined meta:name="OVERHEIDop.locatietype/OVERHEIDop.gebiedsmarkering">Adres</meta:user-defined>
    <meta:user-defined meta:name="DC.title">Aanvraag vergunning voor het realiseren van een kleidepot nabij Lekdijk West 39 te Wijk bij Duurstede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647</meta:user-defined>
    <meta:user-defined meta:name="OVERHEIDop.GmbID/DC.identifier">gmb-2022-238647</meta:user-defined>
    <meta:user-defined meta:name="OVERHEIDop.versieInformatie"/>
  </office:meta>
</office:document-meta>
</file>