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-neutraal veranderen van het bedrijf aan Klaverdijk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Klaverdijk 3, ontvangst aanvraag voor milieu-neutraal veranderen van het bedrijf</text:p>
              </text:list-item>
            </text:list>
            <text:p text:style-name="common-al">Datum: 16 mei 2022</text:p>
            <text:p text:style-name="common-al">Zaaknummer: 6973321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6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973321</meta:user-defined>
    <dc:language>nl</dc:language>
    <meta:user-defined meta:name="OVERHEIDop.locatietype/OVERHEIDop.gebiedsmarkering">Adres</meta:user-defined>
    <meta:user-defined meta:name="DC.title">Aanvraag vergunning voor het milieu-neutraal veranderen van het bedrijf aan Klaverdijk 3 te Gro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6</meta:user-defined>
    <meta:user-defined meta:name="OVERHEIDop.GmbID/DC.identifier">gmb-2022-238646</meta:user-defined>
    <meta:user-defined meta:name="OVERHEIDop.versieInformatie"/>
  </office:meta>
</office:document-meta>
</file>