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zorgappartementen, Lindelaan 3, Opheusden (13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zorgappartementen, Lindelaan 3, Opheusden (13-05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864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4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zorgappartementen, Lindelaan 3, Opheusden (13-05-2022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45</meta:user-defined>
    <meta:user-defined meta:name="OVERHEIDop.GmbID/DC.identifier">gmb-2022-238645</meta:user-defined>
    <meta:user-defined meta:name="OVERHEIDop.versieInformatie"/>
  </office:meta>
</office:document-meta>
</file>