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50 te Maastricht. Verlenging beslistermijn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36WB</text:p>
            <text:p text:style-name="common-al">
            <text:span text:style-name="nadrukvet">Calvariestraat 50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31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6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lvariestraat 50 te Maastricht. Verlenging beslistermijn omgevingsvergunning, het plaatsen van zonnepane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44</meta:user-defined>
    <meta:user-defined meta:name="OVERHEIDop.GmbID/DC.identifier">gmb-2022-238644</meta:user-defined>
    <meta:user-defined meta:name="OVERHEIDop.versieInformatie"/>
  </office:meta>
</office:document-meta>
</file>