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12 bomen, ETD00 I 1494, Echteld (16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12 bomen, ETD00 I 1494, Echteld (16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6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appen 12 bomen, ETD00 I 1494, Echteld (16-05-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39</meta:user-defined>
    <meta:user-defined meta:name="OVERHEIDop.GmbID/DC.identifier">gmb-2022-238639</meta:user-defined>
    <meta:user-defined meta:name="OVERHEIDop.versieInformatie"/>
  </office:meta>
</office:document-meta>
</file>