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Beneden Oostdijk 18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eneden Oostdijk 18 Oud-Beijerland</text:p>
            <text:p text:style-name="common-al">Het gaat over het veranderen van het tankstation gelegen aan de Beneden Oostdijk 18 te Oud-Beijerland. De wijziging betreft het toevoegen van een laadvoorziening voor elektrische voertuigen.</text:p>
            <text:p text:style-name="common-al">
            <text:span text:style-name="nadrukvet">Locatie: Beneden Oostdijk 18 te Oud-Beijerland</text:span>
          </text:p>
            <text:p text:style-name="common-al">Datum ontvangst: 13 mei 2022</text:p>
            <text:p text:style-name="common-al">Deze melding is afgehandeld onder zaaknummer Z-22-40886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863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Beneden Oostdijk 18 te Oud-Beijerl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37</meta:user-defined>
    <meta:user-defined meta:name="OVERHEIDop.GmbID/DC.identifier">gmb-2022-238637</meta:user-defined>
    <meta:user-defined meta:name="OVERHEIDop.versieInformatie"/>
  </office:meta>
</office:document-meta>
</file>