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ronasteun Sociaal en Cultureel leven Utrechtse Heuvelrug 2022/2023</text:p>
      <text:section text:name="regeling_id1-3-2" text:style-name="regeling">
        <text:section text:name="aanhef_id1-3-2-1" text:style-name="aanhef">
          <text:section text:name="preambule_id1-3-2-1-1" text:style-name="preambule">
            <text:p text:style-name="al">Het college van burgemeester en wethouders van de Utrechtse Heuvelrug,</text:p>
            <text:p text:style-name="al"/>
            <text:p text:style-name="al">Gelet op het bepaalde in de Algemene Subsidieverordening gemeente Utrechtse Heuvelrug, titel 4.2 van de Algemene wet bestuursrecht en artikel 156 lid 3 van de Gemeentewet</text:p>
            <text:p text:style-name="al"/>
            <text:p text:style-name="al">
            <text:span text:style-name="nadrukvet">Overwegende</text:span>
          </text:p>
            <text:p text:style-name="al">Dat het sociaal en cultureel leven en de lokale sociale en culturele infrastructuur in de gemeente door (de beperkende maatregelen van) de coronacrisis onder zware druk staat.</text:p>
            <text:p text:style-name="al"/>
            <text:p text:style-name="al">Dat het college samen met de gemeenteraad van mening is dat (culturele) organisaties ondersteund moeten worden bij de organisatie van sociale en culturele evenementen.</text:p>
            <text:p text:style-name="al"/>
            <text:p text:style-name="al">
            <text:span text:style-name="nadrukvet">Besluit:</text:span>
          </text:p>
            <text:p text:style-name="al">Tot het vast stellen van de ‘Tijdelijke Subsidieregeling Coronasteun Sociaal en Cultureel leven Utrechtse Heuvelrug 2022/2023’ <text:span text:style-name="nadrukcur">Deze subsidieregeling is een nadere regeling van de Algemene Subsidieverordening (ASV). Voor zover in deze subsidieregeling niet anders is bepaald, zijn de bepalingen van de ASV van toepass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Regeling: de Tijdelijke Subsidieregeling Coronasteun Sociaal en Cultureel leven Utrechtse Heuvelrug 2022/2023.</text:p>
              </text:list-item>
              <text:list-item text:style-override="id1-3-2-2-1-3-2">
                <text:number>b.</text:number>
                <text:p text:style-name="al">Subsidie: een subsidie voor één activiteit of project dat bijdraagt aan het herstel van het cultureel leven in de gemeente Utrechtse Heuvelrug en/of het in stand houden van de lokale infrastructuur. </text:p>
              </text:list-item>
              <text:list-item text:style-override="id1-3-2-2-1-3-3">
                <text:number>c.</text:number>
                <text:p text:style-name="al">ASV: Algemene subsidieverordening gemeente Utrechtse Heuvelrug</text:p>
              </text:list-item>
              <text:list-item text:style-override="id1-3-2-2-1-3-4">
                <text:number>d.</text:number>
                <text:p text:style-name="al">Het college: het college van burgemeester en wethouders van de gemeente Utrechtse Heuvelrug </text:p>
              </text:list-item>
            </text:list>
          </text:section>
          <text:section text:name="artikel_id1-3-2-2-2" text:style-name="artikel">
            <text:p text:style-name="artikel_kop_titel"><text:span text:style-name="artikel_kop_label">Artikel</text:span> <text:span text:style-name="artikel_kop_nr">2.</text:span> Doelstelling</text:p>
            <text:p text:style-name="al">Subsidie kan worden verstrekt voor:</text:p>
            <text:list text:style-name="id1-3-2-2-2-3">
              <text:list-item text:style-override="id1-3-2-2-2-3-1">
                <text:number>a.</text:number>
                <text:p text:style-name="al">uitbreiding van het aantal uren van een verbinder zoals bijvoorbeeld de Cultuurcoach om “verbinding” te stimuleren door culturele activiteiten en binnen het cultuurveld.</text:p>
              </text:list-item>
              <text:list-item text:style-override="id1-3-2-2-2-3-2">
                <text:number>b.</text:number>
                <text:p text:style-name="al">activiteiten en / of evenementen die bijdragen aan het herstel van het sociaal en cultureel leven en het in stand houden van de lokale sociale en culturele infrastructuur. De activiteiten dienen voor 1 juli 2023 te zijn uitgevoerd. </text:p>
              </text:list-item>
              <text:list-item text:style-override="id1-3-2-2-2-3-3">
                <text:number>c.</text:number>
                <text:p text:style-name="al">activiteiten in de vorm van workshops en werksessies voor lokale makers en instellingen van kunst en cultuur die ten goede komen aan hun kennis en kunde over online culturele activiteiten, alsmede het leren ( online ) uit te dragen en communiceren van kunst en cultuur. De activiteiten dienen voor 1 juli 2023 te zijn uitgevoer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Een aanvraag voor subsidie wordt ingediend uiterlijk 4 weken voordat de aanvrager wil beginnen met de activiteiten waarvoor subsidie wordt aangevraagd.</text:p>
              </text:list-item>
              <text:list-item text:style-override="id1-3-2-2-3-3">
                <text:number>2.</text:number>
                <text:p text:style-name="al">Een aanvraag voor een groot, gemeente breed evenement wordt ingediend in overleg met de gemeente en uiterlijk 14 weken voordat de aanvrager wil beginnen met de activiteiten. </text:p>
              </text:list-item>
              <text:list-item text:style-override="id1-3-2-2-3-4">
                <text:number>3.</text:number>
                <text:p text:style-name="al">De aanvraag omvat:</text:p>
                <text:list text:style-name="id1-3-2-2-3-4-3">
                  <text:list-item text:style-override="id1-3-2-2-3-4-3-1">
                    <text:number>a.</text:number>
                    <text:p text:style-name="al">Naam- en adresgegevens en het IBAN van de aanvrager en contactinformatie van de contactpersoon</text:p>
                  </text:list-item>
                  <text:list-item text:style-override="id1-3-2-2-3-4-3-2">
                    <text:number>b.</text:number>
                    <text:p text:style-name="al">Een beschrijving van de activiteiten waarvoor subsidie wordt aangevraagd;</text:p>
                  </text:list-item>
                  <text:list-item text:style-override="id1-3-2-2-3-4-3-3">
                    <text:number>c.</text:number>
                    <text:p text:style-name="al">Een begroting van verwachte inkomsten en uitgaven.</text:p>
                  </text:list-item>
                </text:list>
              </text:list-item>
              <text:list-item text:style-override="id1-3-2-2-3-5">
                <text:number>4.</text:number>
                <text:p text:style-name="al">Wanneer dat nodig wordt geacht ter beoordeling van de aanvraag kan om aanvullende informatie worden gevraagd.</text:p>
              </text:list-item>
            </text:list>
          </text:section>
          <text:section text:name="artikel_id1-3-2-2-4" text:style-name="artikel">
            <text:p text:style-name="artikel_kop_titel"><text:span text:style-name="artikel_kop_label">Artikel</text:span> <text:span text:style-name="artikel_kop_nr">4.</text:span> Wijze van verdeling voor subsidies </text:p>
            <text:list text:style-name="id1-3-2-2-4-2">
              <text:list-item text:style-override="id1-3-2-2-4-2">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3">
                <text:number>2.</text:number>
                <text:p text:style-name="al">Als de aanvrager krachtens artikel 4:5 van de Algemene wet bestuursrecht de gelegenheid heeft gehad de aanvraag aan te vullen, geldt als datum van indiening van de aanvraag de datum waarop de aanvraag in voldoende mate is aangevuld. </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en/of indirect verbonden zijn met de uitvoering van een activiteit als bedoeld in artikel 2.</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100.000,-.</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is maximaal € 10.000,- per activiteit.</text:p>
              </text:list-item>
              <text:list-item text:style-override="id1-3-2-2-7-3">
                <text:number>2.</text:number>
                <text:p text:style-name="al">Voor aanvragers die een gemeente breed evenement organiseren kan hiervan worden afgeweken tot maximaal € 50.000,-.</text:p>
              </text:list-item>
              <text:list-item text:style-override="id1-3-2-2-7-4">
                <text:number>3.</text:number>
                <text:p text:style-name="al">Per aanvrager wordt voor maximaal twee activiteiten subsidie verstrekt.</text:p>
              </text:list-item>
              <text:list-item text:style-override="id1-3-2-2-7-5">
                <text:number>4.</text:number>
                <text:p text:style-name="al">De hoogte van de subsidie wordt bepaald al naar gelang en in welke mate de activiteit bijdraagt aan de doelstellingen genoemd in artikel 2, lid a, b, en c.</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fwijken van de bepalingen in deze regeling wanneer zij dat nodig acht voor een goede uitvoering van het beleid om het sociaal en cultureel leven weer op gang te brengen en/of de lokale sociale en culturele infrastructuur te herstellen.</text:p>
            <text:p text:style-name="al"/>
            <text:p text:style-name="al">
            <text:span text:style-name="nadrukvet">Slotbepalingen</text:span>
          </text:p>
            <text:list text:style-name="id1-3-2-2-8-5">
              <text:list-item text:style-override="id1-3-2-2-8-5-1">
                <text:number>1.</text:number>
                <text:p text:style-name="al">Deze regeling is vastgesteld in de vergadering van 17 mei 2022 van burgemeester en wethouders van de gemeente Utrechtse Heuvelrug en treedt in werking op de dag na bekendmaking op de wettelijk voorgeschreven wijze tot 1 januari 2023 en blijft van toepassing op subsidies die voor die datum zijn aangevraagd.</text:p>
              </text:list-item>
              <text:list-item text:style-override="id1-3-2-2-8-5-2">
                <text:number>2.</text:number>
                <text:p text:style-name="al">Deze regeling kan worden aangehaald als ‘Tijdelijke Subsidieregeling Coronasteun Sociaal en Cultureel leven Utrechtse Heuvelrug 2022/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63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3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lgemene Subsidieverordening gemeente Utrechtse Heuvelrug]|[https://lokaleregelgeving.overheid.nl/CVDR334117</meta:user-defined>
    <meta:user-defined meta:name="DC.source">titel 4.2 van de Algemene wet bestuursrecht]|[1.0:c:BWBR0005537&amp;titeldeel=4.2&amp;g=2022-05-01</meta:user-defined>
    <meta:user-defined meta:name="DC.source">artikel 156, derde lid, van de Gemeentewet]|[1.0:c:BWBR0005416&amp;artikel=156&amp;lid=3&amp;g=2022-05-01</meta:user-defined>
    <meta:user-defined meta:name="OVERHEIDop.referentienummer">GV BBV 16774 </meta:user-defined>
    <meta:user-defined meta:name="DCTERMS.alternative">Tijdelijke Subsidieregeling Coronasteun Sociaal en Cultureel leven Utrechtse Heuvelrug 2022/2023</meta:user-defined>
    <dc:language>nl</dc:language>
    <meta:user-defined meta:name="OVERHEIDop.locatietype/OVERHEIDop.gebiedsmarkering">Gemeente</meta:user-defined>
    <meta:user-defined meta:name="DC.title">Tijdelijke Subsidieregeling Coronasteun Sociaal en Cultureel leven Utrechtse Heuvelrug 2022/2023</meta:user-defined>
    <meta:user-defined meta:name="DCTERMS.W3CDTF/DCTERMS.available">2022-05-27</meta:user-defined>
    <meta:user-defined meta:name="DCTERMS.W3CDTF/OVERHEIDop.jaargang">2022</meta:user-defined>
    <meta:user-defined meta:name="OVERHEIDop.publicationIssue">238636</meta:user-defined>
    <meta:user-defined meta:name="OVERHEIDop.betreftRegeling">CVDR677099_1</meta:user-defined>
    <meta:user-defined meta:name="xs:date/OVERHEIDop.startdatum">2022-05-28</meta:user-defined>
    <meta:user-defined meta:name="OVERHEIDop.GmbID/DC.identifier">gmb-2022-238636</meta:user-defined>
    <meta:user-defined meta:name="OVERHEIDop.versieInformatie"/>
  </office:meta>
</office:document-meta>
</file>