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Nachtegaal 4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3632</text:p>
            <text:p text:style-name="common-al">Voor : vergroten woning</text:p>
            <text:p text:style-name="common-al">Locatie : Nachtegaal 41, (3962 TJ) Wijk bij Duurstede</text:p>
            <text:p text:style-name="common-al">Datum ontvangst : 12-05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863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3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632</meta:user-defined>
    <dc:language>nl</dc:language>
    <meta:user-defined meta:name="OVERHEIDop.locatietype/OVERHEIDop.gebiedsmarkering">Adres</meta:user-defined>
    <meta:user-defined meta:name="DC.title">Aanvraag vergunning voor het vergroten van de woning aan Nachtegaal 41 te Wijk bij Duurste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34</meta:user-defined>
    <meta:user-defined meta:name="OVERHEIDop.GmbID/DC.identifier">gmb-2022-238634</meta:user-defined>
    <meta:user-defined meta:name="OVERHEIDop.versieInformatie"/>
  </office:meta>
</office:document-meta>
</file>