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viatastraat t.h.v. nr. 29 (kad. perc. I nr. 70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637</text:span>
          </text:p>
            <text:p text:style-name="common-al">Gemeente Amstelveen heeft op 24 mei 2022 een besluit genomen op de aanvraag omgevingsvergunning voor het plaatsen van twee vlaggenmasten op de parkeerplaats t.b.v. de Vomar en Lidl. De locatie is Traviatastraat t.h.v. nr. 29 (kad. perc. I nr. 70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Traviatastraat t.h.v. nr. 29 (kad. perc. I nr. 7000)  in Amstelveen</meta:user-defined>
    <meta:user-defined meta:name="DCTERMS.W3CDTF/DCTERMS.available">2022-05-27</meta:user-defined>
    <meta:user-defined meta:name="DCTERMS.W3CDTF/OVERHEIDop.jaargang">2022</meta:user-defined>
    <meta:user-defined meta:name="OVERHEIDop.publicationIssue">238631</meta:user-defined>
    <meta:user-defined meta:name="OVERHEIDop.GmbID/DC.identifier">gmb-2022-238631</meta:user-defined>
    <meta:user-defined meta:name="OVERHEIDop.versieInformatie"/>
  </office:meta>
</office:document-meta>
</file>