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lkhovenseweg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mei 2022:</text:p>
            <text:p text:style-name="common-al">- <text:span text:style-name="nadrukvet">Vrilkhovenseweg 15</text:span>: het rooien van 12 populieren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6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66</meta:user-defined>
    <meta:user-defined meta:name="DCTERMS.abstract">Vrilkhovenseweg 15 in Liempde: het rooien van 12 populieren.</meta:user-defined>
    <dc:language>nl</dc:language>
    <meta:user-defined meta:name="OVERHEIDop.locatietype/OVERHEIDop.gebiedsmarkering">Adres</meta:user-defined>
    <meta:user-defined meta:name="DC.title">Aangevraagde omgevingsvergunning Vrilkhovenseweg 15 in Liemp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28</meta:user-defined>
    <meta:user-defined meta:name="OVERHEIDop.GmbID/DC.identifier">gmb-2022-238628</meta:user-defined>
    <meta:user-defined meta:name="OVERHEIDop.versieInformatie"/>
  </office:meta>
</office:document-meta>
</file>