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-unit aan Kempenaar 5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363238</text:p>
            <text:p text:style-name="common-al">Voor : plaatsen airco-unit</text:p>
            <text:p text:style-name="common-al">Locatie : Kempenaar 50, (3961 KN) Wijk bij Duurstede</text:p>
            <text:p text:style-name="common-al">Datum ontvangst : 12-05-2022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9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862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2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2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238</meta:user-defined>
    <dc:language>nl</dc:language>
    <meta:user-defined meta:name="OVERHEIDop.locatietype/OVERHEIDop.gebiedsmarkering">Adres</meta:user-defined>
    <meta:user-defined meta:name="DC.title">Aanvraag vergunning voor het plaatsen van een airco-unit aan Kempenaar 50 te Wijk bij Duursted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627</meta:user-defined>
    <meta:user-defined meta:name="OVERHEIDop.GmbID/DC.identifier">gmb-2022-238627</meta:user-defined>
    <meta:user-defined meta:name="OVERHEIDop.versieInformatie"/>
  </office:meta>
</office:document-meta>
</file>